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color="#000000" fo:font-size="14pt" style:font-size-asian="14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4pt" style:font-size-asian="14pt"/>
    </style:style>
    <style:style style:name="P3" style:parent-style-name="Textbody" style:family="paragraph">
      <style:paragraph-properties fo:widows="2" fo:orphans="2" fo:text-align="justify" fo:margin-bottom="0in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5" style:parent-style-name="Основнойшрифтабзаца" style:family="text">
      <style:text-properties fo:color="#000000" fo:font-size="14pt" style:font-size-asian="14pt"/>
    </style:style>
    <style:style style:name="T6" style:parent-style-name="Основнойшрифтабзаца" style:family="text">
      <style:text-properties fo:color="#000000" fo:font-size="14pt" style:font-size-asian="14pt"/>
    </style:style>
    <style:style style:name="P7" style:parent-style-name="Textbody" style:family="paragraph">
      <style:paragraph-properties fo:widows="2" fo:orphans="2" fo:text-align="justify" fo:margin-bottom="0in"/>
    </style:style>
    <style:style style:name="T8" style:parent-style-name="Основнойшрифтабзаца" style:family="text">
      <style:text-properties fo:font-weight="bold" style:font-weight-asian="bold" fo:color="#000000" fo:font-size="14pt" style:font-size-asian="14pt"/>
    </style:style>
    <style:style style:name="T9" style:parent-style-name="Основнойшрифтабзаца" style:family="text">
      <style:text-properties style:font-name="Calibri" fo:color="#000000" fo:font-size="11pt" style:font-size-asian="11pt"/>
    </style:style>
    <style:style style:name="T10" style:parent-style-name="Основнойшрифтабзаца" style:family="text">
      <style:text-properties fo:color="#000000" fo:font-size="14pt" style:font-size-asian="14pt"/>
    </style:style>
    <style:style style:name="T11" style:parent-style-name="Основнойшрифтабзаца" style:family="text">
      <style:text-properties fo:color="#000000" fo:font-size="14pt" style:font-size-asian="14pt"/>
    </style:style>
    <style:style style:name="P12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3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4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5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6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7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8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19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0" style:parent-style-name="Textbody" style:family="paragraph">
      <style:paragraph-properties fo:widows="2" fo:orphans="2" fo:margin-bottom="0in"/>
      <style:text-properties fo:color="#000000" fo:font-size="14pt" style:font-size-asian="14pt"/>
    </style:style>
    <style:style style:name="P21" style:parent-style-name="Textbody" style:family="paragraph">
      <style:paragraph-properties fo:widows="2" fo:orphans="2" fo:text-align="justify" fo:margin-bottom="0in" fo:text-indent="0.5902in"/>
      <style:text-properties fo:color="#000000" fo:font-size="14pt" style:font-size-asian="14pt"/>
    </style:style>
    <style:style style:name="P22" style:parent-style-name="Textbody" style:family="paragraph">
      <style:paragraph-properties fo:widows="2" fo:orphans="2" fo:text-align="justify" fo:margin-bottom="0in" fo:text-indent="0.5902in"/>
      <style:text-properties fo:color="#000000" fo:font-size="14pt" style:font-size-asian="14pt"/>
    </style:style>
  </office:automatic-styles>
  <office:body>
    <office:text text:use-soft-page-breaks="true">
      <text:p text:style-name="P1">МБДОУ <text:s/>№ 25 «Лучик»</text:p>
      <text:p text:style-name="P2">Отчет о проведенном мероприятии посвященный «Дню Матери» в подготовительной группе</text:p>
      <text:p text:style-name="P3"><text:span text:style-name="T4">Цели</text:span><text:span text:style-name="T5">:  приобщать взрослых и детей к праздничной культуре, воспитать уважение к<text:s/></text:span><text:span text:style-name="T6">маме. Подчеркнуть важность семейных ценностей.</text:span></text:p>
      <text:p text:style-name="P7"><text:span text:style-name="T8">Задачи:</text:span><text:span text:style-name="T9"> </text:span><text:span text:style-name="T10">Главное – создать  радостное настроение, вызвать эмоциональный подъем и сформировать праздничную обстановку.  Поддерживать  интерес, на основе которого формируются  нравственные качества.  Формировать<text:s/></text:span><text:span text:style-name="T11">художественный вкус, сплочённость всех участников.</text:span></text:p>
      <text:p text:style-name="P12"/>
      <text:p text:style-name="P13">« Мать является душой мира,</text:p>
      <text:p text:style-name="P14">ее началом и бесконечностью.</text:p>
      <text:p text:style-name="P15">Она живая душа, большая судьба,</text:p>
      <text:p text:style-name="P16">предмет любви и вдохновения.</text:p>
      <text:p text:style-name="P17">Слово «мама» не может нас не заставить</text:p>
      <text:p text:style-name="P18">вздрогнуть, почувствовать свет и тепло <text:s text:c="6"/><text:s text:c="4"/></text:p>
      <text:p text:style-name="P19"><text:s text:c="3"/>Р. Гамзатов</text:p>
      <text:p text:style-name="P20"/>
      <text:p text:style-name="P21">27 ноября в  нашей группе  прошел досуг, посвященный Дню Матери. <text:s text:c="3"/>В мероприятии принимали участие дети и родители. Дети были хорошо подготовлены <text:s/>к данному мероприятию. Они с удовольствием приготовили поздравительные открытки для своих мам.. Внешний вид детей соответствовал празднику. В мероприятия были включены песни, стихи, сценка про маму, конкурсы с родителями и с детьми, а так же танцы.</text:p>
      <text:p text:style-name="P22">Дети с огромной радостью принимали участие в этом мероприятии, получили заряд бодрости и положительных эмоций. Было видно, как сияли от счастья их глаза. Все свои добрые чувства вкладывали ребята в свои танцы, песни и стихи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рсен м</meta:initial-creator>
    <dc:creator>25</dc:creator>
    <meta:creation-date>2022-03-15T06:47:00Z</meta:creation-date>
    <dc:date>2022-03-15T06:47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4" meta:row-count="9" meta:non-whitespace-character-count="1137"/>
  </office:meta>
</office:document-meta>
</file>