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color="#FF3333" fo:font-size="16pt" style:font-size-asian="16pt" style:font-size-complex="16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Консультация для родителей и воспитателей <text:s/>«Роль сказки в духовно-нравственном воспитании ребенка»</text:span></text:p>
      <text:p text:style-name="P4"/>
      <text:p text:style-name="P5">Сказки, являясь художественно-литературными произведениями, одновременно были<text:s/>для трудящихся и областью теоретических обобщений по многим отраслям знаний. Они - сокровищница народной педагогики, более того, многие сказки суть сочинения педагогические, т.е. в них содержатся педагогические идеи.</text:p>
      <text:p text:style-name="P6"/>
      <text:p text:style-name="P7">В.Г. Белинский ценил в сказках их народность, их национальный характер. Он полагал, что в сказке за фантазией и вымыслом стоит реальная жизнь, действительные социальные отношения. В.Г. Белинский, глубоко понимавший природу ребенка, считал, что у детей сильно развито стремление ко всему фантастическому, что им нужны не абстрактные идеи, а конкретные образы, краски, звуки. Н.А. Добролюбов считал сказки произведениями, в которых народ выявляет свое отношение к жизни, к современности. Н.А.Добролюбов стремился понять по сказкам и преданиям взгляды<text:s/>народа и его психологию, хотел, «чтобы по преданиям народным могла обрисоваться перед нами живая физиономия народа, сохранившего эти предания».</text:p>
      <text:p text:style-name="Standard"><text:span text:style-name="T8">Великий русский педагог К.Д.Ушинский был о сказках настолько высокого мнения, что включил их в свою педагогическ</text:span><text:span text:style-name="T9">ую систему. Причину успеха сказок у детей Ушинский видел в том, что простота и непосредственность народного творчества соответствуют таким же свойствам детской психологии. «В народной сказке, - писал он, - великое и исполненное поэзии дитя-народ рассказыва</text:span><text:span text:style-name="T10">ет детям свои детские грезы и, по крайней мере, наполовину сам верит в эти грезы».По мнению Ушинского, природные русские педагоги - бабушка, мать, дед, не слезающий с печи, понимали инстинктивно и знали по опыту, какую огромную воспитательную и образовател</text:span><text:span text:style-name="T11">ьную силу таит в себе народная сказка. Как известно, педагогическим идеалом Ушинского являлось гармоническое сочетание умственного и нравственно-эстетического развития. По твердому убеждению великого русского педагога, эта задача может быть успешно выполне</text:span><text:span text:style-name="T12">на при том условии, если в воспитании будет широко использован материал народных сказок. Благодаря сказкам, в душе дитяти с логической мыслью срастается прекрасный поэтический образ, развитие ума идет дружно с развитием фантазии и чувства.</text:span></text:p>
      <text:p text:style-name="P13"/>
      <text:p text:style-name="Standard"><text:span text:style-name="T14"><text:s/>Слушая сказки</text:span><text:span text:style-name="T15"><text:s/>в детстве, ребенок накапливает в бессознательном некий символический «банк жизненных ситуаций». Этот «банк» может быть активирован в случае необходимости, а не будет ситуации – так и останется в пассиве. . Если ребенок с раннего возраста начнет осознавать</text:span><text:span text:style-name="T16"><text:s/>«сказочные уроки», отвечать на вопрос: «Чему же нас с тобой учит сказка?», соотносить ответы со своим поведением, то он станет активным пользователем своего «банка жизненных ситуаций». Благодаря сказкам у ребенка вырабатывается способность сопереживать, с</text:span><text:span text:style-name="T17">острадать и сорадоваться, без которой человек не человек</text:span></text:p>
      <text:soft-page-break/>
      <text:p text:style-name="P18"><text:s/>Создателями и хранителями сказок и других жанров устного народного</text:p>
      <text:p text:style-name="P19">творчества является народ. Основным материалом для народных сказок служила жизнь народа. В них отражены лучшие черты народа - трудолюбие, преданность Родине, отвага, доброта. <text:s/>Сказки отражают жизнь народа, его лучшие черты, культивируют в подрастающем поколении эти черты.</text:p>
      <text:p text:style-name="P20">Старшее поколение всегда стремилось передать детям свой жизненный опыт, воспитывать их в духе народных идеалов и<text:s/>понятий о добре и зле, прививать им нравственные качества, составляющие кодекс норм и правил поведения. В преобладающем большинстве сказок воплощены присущие народу нравственные черты: любовь к Родине и её защита, беспредельная отвага в борьбе со злом, трудолюбие и мастерство, справедливость, верность в дружбе. Сегодня мы все чаще обращаемся к опыту предков, в частности, их представлениям и понятиям о нравственном и безнравственном, к нормам морали, признаваемым в цивилизованном мире и в наши дни. Актуальным является воспитание молодого поколения в духе гуманных отношений между людьми. Моральные нормы и опыт нравственного воспитания детей легли в основу многочисленных народных сказок. Эти сказки содержат своеобразную программу нравственного воспитания. Они в<text:s/>доступной детскому пониманию форме повествуют о героизме и мужестве, правдивости, честности, утверждают идеи победы добра над злом. Исключительна сила миротворчества, добротворчества сказок. Великий педагог-гуманист ХХ в.</text:p>
      <text:p text:style-name="P21">В. А. Сухомлинский в своей книге<text:s/>«Сердце отдаю детям» писал: «Сказка для маленьких детей - не просто рассказ о фантастических событиях. Это -целый мир, в котором ребенок живет, борется, противопоставляет злу свою добрую волю... Дети находят глубокое удовлетворение в том, что их мысль живет в мире сказочных образов. Пять, десять раз ребенок может пересказывать одну и ту же сказку и каждый раз открывает в ней что-то новое... Ребенок прекрасно знает, что в мире нет ни Бабы-Яги, ни Царевны-Лягушки, ни Кащея Бессмертного, но он воплощает в эти<text:s/>образы добро и зло и каждый раз, рассказывая одну и ту же сказку, выражает свое личное отношение к плохому и хорошему».</text:p>
      <text:p text:style-name="Standard"><text:span text:style-name="T22">В конечном итоге нравственный облик зависит от источников, из которых черпал человек свои радости в детстве. Жизнь убеждает: если знания</text:span><text:span text:style-name="T23"><text:s/>прошли через сердце ребёнка, отразились в его личном духовном мире, то появляется человек с честным, чутким и горячим сердцем, ясным умом и золотыми руками.<text:s/></text:span><text:span text:style-name="T24"><text:line-break/></text:span><text:span text:style-name="T2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5</meta:initial-creator>
    <dc:creator>25</dc:creator>
    <meta:creation-date>2022-03-15T06:48:00Z</meta:creation-date>
    <dc:date>2022-03-15T06:48:00Z</dc:date>
    <meta:template xlink:href="Normal" xlink:type="simple"/>
    <meta:editing-cycles>2</meta:editing-cycles>
    <meta:editing-duration>PT0S</meta:editing-duration>
    <meta:document-statistic meta:page-count="2" meta:paragraph-count="10" meta:word-count="777" meta:character-count="5196" meta:row-count="36" meta:non-whitespace-character-count="4429"/>
  </office:meta>
</office:document-meta>
</file>